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 Symbols" svg:font-family="'Noto Sans Symbols'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ff0000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8pt" style:font-name-asian="Arial1" style:font-size-asian="8pt" style:font-name-complex="Arial1" style:font-size-complex="8pt"/>
    </style:style>
    <style:style style:name="P9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10pt" style:font-name-asian="Arial1" style:font-size-asian="10pt" style:font-name-complex="Arial1" style:font-size-complex="10pt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9pt" style:font-name-asian="Arial1" style:font-size-asian="9pt" style:font-name-complex="Arial1" style:font-size-complex="9pt"/>
    </style:style>
    <style:style style:name="P11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9.5pt" fo:font-weight="bold" style:font-name-asian="Arial1" style:font-size-asian="9.5pt" style:font-weight-asian="bold" style:font-name-complex="Arial1" style:font-size-complex="9.5pt"/>
    </style:style>
    <style:style style:name="P12" style:family="paragraph" style:parent-style-name="Standard">
      <style:paragraph-properties fo:margin-top="0in" fo:margin-bottom="0in" loext:contextual-spacing="false" fo:line-height="100%"/>
      <style:text-properties style:font-name="Noto Sans Symbols" fo:font-size="12pt" style:font-name-asian="Noto Sans Symbols1" style:font-size-asian="12pt" style:font-name-complex="Noto Sans Symbols1" style:font-size-complex="12pt"/>
    </style:style>
    <style:style style:name="P13" style:family="paragraph" style:parent-style-name="Standard">
      <style:paragraph-properties fo:margin-top="0in" fo:margin-bottom="0in" loext:contextual-spacing="false" fo:line-height="200%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fo:font-size="9pt" style:font-size-asian="9pt" style:font-size-complex="9pt"/>
    </style:style>
    <style:style style:name="P1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/>
    </style:style>
    <style:style style:name="P16" style:family="paragraph" style:parent-style-name="Standard">
      <style:paragraph-properties fo:margin-top="0in" fo:margin-bottom="0.139in" loext:contextual-spacing="false"/>
      <style:text-properties fo:color="#000000" style:font-name="Arial" fo:font-size="12pt" fo:font-weight="bold" style:font-name-asian="Arial1" style:font-size-asian="12pt" style:font-weight-asian="bold" style:font-name-complex="Arial1" style:font-size-complex="12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page" fo:padding="0in" fo:border="none" fo:keep-with-next="auto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.5pt" fo:font-style="italic" style:text-underline-style="none" fo:font-weight="normal" style:font-name-asian="Arial1" style:font-size-asian="11.5pt" style:font-style-asian="italic" style:font-weight-asian="normal" style:font-name-complex="Arial1" style:font-size-complex="11.5pt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200%" fo:text-align="start" style:justify-single-word="false" fo:keep-together="auto" fo:orphans="2" fo:widows="2" fo:text-indent="0in" style:auto-text-indent="false" fo:padding="0in" fo:border="none" fo:keep-with-next="auto"/>
    </style:style>
    <style:style style:name="T1" style:family="text"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5" style:family="text">
      <style:text-properties style:font-name="Times New Roman" fo:font-size="12pt" fo:font-style="italic" style:text-underline-style="solid" style:text-underline-width="auto" style:text-underline-color="font-color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8" style:family="text">
      <style:text-properties fo:color="#ff0000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1.5pt" fo:font-style="italic" style:text-underline-style="none" fo:font-weight="normal" style:font-name-asian="Arial1" style:font-size-asian="11.5pt" style:font-style-asian="italic" style:font-weight-asian="normal" style:font-name-complex="Arial1" style:font-size-complex="11.5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bold" style:font-name-asian="Arial1" style:font-size-asian="10pt" style:font-style-asian="normal" style:font-weight-asian="bold" style:font-name-complex="Arial1" style:font-size-complex="10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italic" style:text-underline-style="none" fo:font-weight="bold" style:font-name-asian="Arial1" style:font-size-asian="14pt" style:font-style-asian="italic" style:font-weight-asian="bold" style:font-name-complex="Arial1" style:font-size-complex="14pt"/>
    </style:style>
    <style:style style:name="T1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8" style:family="text">
      <style:text-properties fo:color="#000000" style:font-name="Arial" fo:font-size="10pt" fo:font-style="italic" style:font-name-asian="Arial1" style:font-size-asian="10pt" style:font-style-asian="italic" style:font-name-complex="Arial1" style:font-size-complex="10pt"/>
    </style:style>
    <style:style style:name="T19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0" style:family="text">
      <style:text-properties fo:color="#000000" style:font-name="Arial" fo:font-size="6pt" fo:font-style="italic" style:font-name-asian="Arial1" style:font-size-asian="6pt" style:font-style-asian="italic" style:font-name-complex="Arial1" style:font-size-complex="6pt"/>
    </style:style>
    <style:style style:name="T21" style:family="text">
      <style:text-properties fo:color="#000000" style:font-name="Arial" fo:font-size="6pt" style:font-name-asian="Arial1" style:font-size-asian="6pt" style:font-name-complex="Arial1" style:font-size-complex="6pt"/>
    </style:style>
    <style:style style:name="T22" style:family="text">
      <style:text-properties fo:color="#000000" style:font-name="Arial" fo:font-size="8pt" fo:font-style="italic" style:font-name-asian="Arial1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fo:font-style="italic" fo:font-weight="bold" style:font-name-asian="Arial1" style:font-size-asian="8pt" style:font-style-asian="italic" style:font-weight-asian="bold" style:font-name-complex="Arial1" style:font-size-complex="8pt"/>
    </style:style>
    <style:style style:name="T24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25" style:family="text">
      <style:text-properties fo:color="#000000" style:font-name="Arial" fo:font-size="9pt" fo:font-weight="bold" style:font-name-asian="Arial1" style:font-size-asian="9pt" style:font-weight-asian="bold" style:font-name-complex="Arial1" style:font-size-complex="9pt"/>
    </style:style>
    <style:style style:name="T26" style:family="text">
      <style:text-properties fo:color="#000000" style:font-name="Arial" fo:font-size="9.5pt" fo:font-style="italic" fo:font-weight="bold" style:font-name-asian="Arial1" style:font-size-asian="9.5pt" style:font-style-asian="italic" style:font-weight-asian="bold" style:font-name-complex="Arial1" style:font-size-complex="9.5pt"/>
    </style:style>
    <style:style style:name="T27" style:family="text">
      <style:text-properties fo:color="#000000" style:font-name="Noto Sans Symbols" fo:font-size="8pt" style:font-name-asian="Noto Sans Symbols1" style:font-size-asian="8pt" style:font-name-complex="Noto Sans Symbols1" style:font-size-complex="8pt"/>
    </style:style>
    <style:style style:name="T28" style:family="text">
      <style:text-properties fo:color="#000000" style:font-name="Noto Sans Symbols" fo:font-size="10pt" style:font-name-asian="Noto Sans Symbols1" style:font-size-asian="10pt" style:font-name-complex="Noto Sans Symbols1" style:font-size-complex="10pt"/>
    </style:style>
    <style:style style:name="T29" style:family="text">
      <style:text-properties fo:font-size="9pt" style:font-size-asian="9pt" style:font-size-complex="9pt"/>
    </style:style>
    <style:style style:name="T30" style:family="text">
      <style:text-properties fo:font-size="9pt" style:text-underline-style="solid" style:text-underline-width="auto" style:text-underline-color="font-color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gjdgxs"/><text:span text:style-name="T1">HOBY Application</text:span></text:p>
      <text:p text:style-name="P3"/>
      <text:p text:style-name="P1"><text:span text:style-name="T2">Name:_____________________<text:tab/><text:tab/><text:tab/>Due Date: <text:s/></text:span><text:span text:style-name="T3">Feb. 9, 2018, <text:s/>3:45 P.M.</text:span></text:p>
      <text:p text:style-name="P1"><text:span text:style-name="T2"><text:tab/><text:tab/><text:tab/><text:tab/><text:tab/><text:tab/><text:tab/><text:tab/><text:tab/><text:tab/>(to Mrs. Hassler)</text:span></text:p>
      <text:p text:style-name="P1"><text:span text:style-name="T2">Date:______________________<text:tab/></text:span><text:span text:style-name="T7"><text:tab/></text:span></text:p>
      <text:p text:style-name="P4"/>
      <text:p text:style-name="P1"><text:span text:style-name="T4">The </text:span><text:span text:style-name="T5">Bank of Dixon County</text:span><text:span text:style-name="T4"> is sponsoring Ponca School’s HOBY representatives. <text:s/>They are paying the $620 application fee and $50 for travel expenses to the conference.</text:span></text:p>
      <text:p text:style-name="P5"/>
      <text:p text:style-name="P1"><text:span text:style-name="T2">If you are selected as a candidate you will be required to write a thank you to the Board of Directors of the Bank of Dixon County and present at their fall board meeting a summary of your HOBY experience.</text:span></text:p>
      <text:p text:style-name="P6"/>
      <text:p text:style-name="P1"><text:span text:style-name="T6">In 200 words or less, please describe how you have been a leader in your school and community. <text:s/>Please attach a recent school picture. <text:s/>Thank you.</text:span></text:p>
      <text:p text:style-name="P7"/>
      <text:p text:style-name="P2"><text:span text:style-name="T8">(Your application must be typed on this page &amp; no attachments will be accepted. Font Size no smaller than 10pt font)</text:span></text:p>
      <text:p text:style-name="P16"/>
      <text:p text:style-name="P17"><text:span text:style-name="T9">HOBY REGISTRATION WORKSHEET</text:span></text:p>
      <text:p text:style-name="P18"/>
      <text:p text:style-name="P20"><text:span text:style-name="T11">Student Information</text:span></text:p>
      <text:p text:style-name="P19"/>
      <text:p text:style-name="P1"><text:span text:style-name="T17">Male: __ <text:s text:c="2"/>Female: <text:s/>__ <text:tab/>First Name: <text:s/><text:tab/>Middle Initial:<text:tab/>Last Name: <text:s/></text:span></text:p>
      <text:p text:style-name="P8"/>
      <text:p text:style-name="P1"><text:span text:style-name="T17">Mailing Address: </text:span></text:p>
      <text:p text:style-name="P9"/>
      <text:p text:style-name="P1"><text:span text:style-name="T17">City: <text:tab/> <text:s text:c="2"/>State: <text:s text:c="6"/>Zip Code: <text:s text:c="4"/>Home Phone: ( <text:s text:c="2"/>) <text:tab/> Cell Phone: ( <text:s text:c="3"/>) <text:s text:c="7"/></text:span><text:span text:style-name="T27">◻ </text:span><text:span text:style-name="T20">I would like to opt out of receiving text messages from HOBY. </text:span></text:p>
      <text:p text:style-name="P9"/>
      <text:p text:style-name="P1"><text:span text:style-name="T17">Email: <text:tab/><text:tab/><text:tab/><text:tab/>Date of Birth: / / <text:tab/><text:tab/><text:tab/>Preferred Name: </text:span></text:p>
      <text:p text:style-name="P9"/>
      <text:p text:style-name="P1"><text:span text:style-name="T17">T-shirt Size: </text:span><text:span text:style-name="T28">◻ </text:span><text:span text:style-name="T17">S </text:span><text:span text:style-name="T28">◻ </text:span><text:span text:style-name="T17">M </text:span><text:span text:style-name="T28">◻ </text:span><text:span text:style-name="T17">L </text:span><text:span text:style-name="T28">◻ </text:span><text:span text:style-name="T17">XL </text:span><text:span text:style-name="T28">◻ </text:span><text:span text:style-name="T17">XXL </text:span><text:span text:style-name="T28">◻ </text:span><text:span text:style-name="T17">XXXL </text:span></text:p>
      <text:p text:style-name="P9"/>
      <text:p text:style-name="P1"><text:span text:style-name="T17">Ethnicity </text:span><text:span text:style-name="T18">(</text:span><text:span text:style-name="T22">for statistical purpose only</text:span><text:span text:style-name="T18">)</text:span><text:span text:style-name="T17">: </text:span><text:span text:style-name="T28">◻ </text:span><text:span text:style-name="T24">African American </text:span><text:span text:style-name="T28">◻ </text:span><text:span text:style-name="T24">Asian </text:span><text:span text:style-name="T28">◻ </text:span><text:span text:style-name="T24">Caucasian </text:span><text:span text:style-name="T28">◻ </text:span><text:span text:style-name="T24">Latino </text:span><text:span text:style-name="T28">◻ </text:span><text:span text:style-name="T24">Middle Eastern </text:span><text:span text:style-name="T28">◻ </text:span><text:span text:style-name="T24">Pacific Islander </text:span><text:span text:style-name="T28">◻ </text:span><text:span text:style-name="T24">Native American </text:span><text:span text:style-name="T28">◻ </text:span><text:span text:style-name="T24">Other </text:span></text:p>
      <text:p text:style-name="P10"/>
      <text:p text:style-name="P1"><text:span text:style-name="T19"><text:s/>____</text:span><text:span text:style-name="T26">I understand I must be able to attend the assigned seminar for the entire weekend, including overnight. </text:span></text:p>
      <text:p text:style-name="P11"/>
      <text:p text:style-name="P1"><text:span text:style-name="T19">____</text:span><text:span text:style-name="T23">Please keep me off the list to receive outstanding offers from HOBY approved scholarships, affiliates, partners, and companies. </text:span></text:p>
      <text:p text:style-name="P8"/>
      <text:p text:style-name="P1"><text:span text:style-name="T25">Mother or Guardian’s Name: </text:span></text:p>
      <text:p text:style-name="P10"/>
      <text:p text:style-name="P1"><text:span text:style-name="T24">Phone: (H) ( ) <text:tab/><text:tab/>(W) ( <text:s text:c="2"/>) <text:tab/><text:tab/><text:tab/>Cell: ( <text:s text:c="2"/>) Email: </text:span></text:p>
      <text:p text:style-name="P10"/>
      <text:p text:style-name="P1"><text:span text:style-name="T24">Title/Employer: </text:span></text:p>
      <text:p text:style-name="P10"/>
      <text:p text:style-name="P1"><text:soft-page-break/><text:span text:style-name="T25">Father or Guardian's Name: </text:span></text:p>
      <text:p text:style-name="P10"/>
      <text:p text:style-name="P1"><text:span text:style-name="T24">Phone: (H) ( <text:s text:c="2"/>) <text:tab/><text:tab/>(W) ( <text:s text:c="2"/>) <text:tab/><text:tab/><text:tab/>Cell: ( <text:s text:c="2"/>) Email: </text:span></text:p>
      <text:p text:style-name="P10"/>
      <text:p text:style-name="P1"><text:span text:style-name="T24">Title/Employer: </text:span></text:p>
      <text:p text:style-name="P12"/>
      <text:p text:style-name="P20"><text:span text:style-name="T10"><text:s/></text:span></text:p>
      <text:p text:style-name="P22"><text:span text:style-name="T13">High School Information </text:span></text:p>
      <text:p text:style-name="P22"><text:span text:style-name="T14">High School Name: <text:s/></text:span><text:span text:style-name="T15">Ponca Public School</text:span><text:span text:style-name="T14"><text:tab/><text:tab/><text:tab/>School District: </text:span><text:span text:style-name="T15">Ponca Public School</text:span></text:p>
      <text:p text:style-name="P22"><text:span text:style-name="T14">Address: </text:span><text:span text:style-name="T15">P.O. Box 568, Ponca, NE <text:s/>68770</text:span><text:span text:style-name="T14"><text:tab/><text:tab/><text:tab/>School Website:<text:tab/></text:span><text:span text:style-name="T15">www.poncaschool.org</text:span><text:span text:style-name="T14"><text:tab/>County: </text:span><text:span text:style-name="T15">Dixon</text:span></text:p>
      <text:p text:style-name="P22"><text:span text:style-name="T14">Contact Person/Title: </text:span><text:span text:style-name="T15">Mrs. Hassler</text:span><text:span text:style-name="T14"><text:tab/><text:tab/><text:tab/><text:tab/>Principal Name: </text:span><text:span text:style-name="T15">Ms. Rinas</text:span></text:p>
      <text:p text:style-name="P22"><text:span text:style-name="T14">Contact Name: <text:tab/></text:span><text:span text:style-name="T15">Francine Hassler</text:span><text:span text:style-name="T14"><text:tab/><text:tab/><text:tab/><text:tab/>Principal E-mail: </text:span><text:span text:style-name="T15">mrinas@esu1.org</text:span></text:p>
      <text:p text:style-name="P22"><text:span text:style-name="T14">Contact Phone: </text:span><text:span text:style-name="T15">(402) 755-5702</text:span><text:span text:style-name="T14"><text:tab/><text:tab/><text:tab/><text:tab/>School Phone: </text:span><text:span text:style-name="T15">(402) 755-5701</text:span><text:span text:style-name="T14"><text:tab/>Fax: </text:span><text:span text:style-name="T15">(402 ) 755-5773</text:span></text:p>
      <text:p text:style-name="P13"><text:span text:style-name="T29">Local Newspaper: <text:tab/></text:span><text:span text:style-name="T30">Nebraska Journal Leader</text:span><text:span text:style-name="T29"><text:tab/><text:tab/><text:tab/>Newspaper Email/Website: </text:span><text:span text:style-name="T30">editor@gpcom.net</text:span></text:p>
      <text:p text:style-name="P14"/>
      <text:p text:style-name="P19"/>
      <text:p text:style-name="P19"/>
      <text:p text:style-name="P19"/>
      <text:p text:style-name="P19"/>
      <text:p text:style-name="P19"/>
      <text:p text:style-name="P19"/>
      <text:p text:style-name="P21"><text:span text:style-name="T16">Due to Mrs. Hassler by 3:45 PM, Friday, February 9, 2018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 Symbols" svg:font-family="'Noto Sans Symbols'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language="en" fo:country="US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hyphenation-ladder-count="no-limit" fo:text-indent="0in" style:auto-text-indent="false" fo:padding="0in" fo:border="non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Calibri" fo:font-size="11pt" fo:language="en" fo:country="US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139in" loext:contextual-spacing="false" fo:line-height="100%"/>
      <style:text-properties fo:color="#345a8a" fo:font-size="16pt" fo:font-weight="bold" style:font-size-asian="16pt" style:font-weight-asian="bold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39in" fo:margin-bottom="0.139in" loext:contextual-spacing="false" fo:line-height="100%"/>
      <style:text-properties fo:color="#4f81bd" fo:font-size="13pt" fo:font-weight="bold" style:font-size-asian="13pt" style:font-weight-asian="bold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39in" fo:margin-bottom="0.139in" loext:contextual-spacing="false" fo:line-height="100%"/>
      <style:text-properties fo:color="#4f81bd"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2083in" loext:contextual-spacing="false" fo:line-height="100%"/>
      <style:text-properties fo:color="#17365d"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text-properties fo:color="#4f81bd" fo:font-size="12pt" fo:font-style="italic" style:font-size-asian="12pt" style:font-style-asian="italic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54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33" meta:word-count="355" meta:character-count="2262" meta:non-whitespace-character-count="1822"/>
    <meta:generator>LibreOfficeDev/5.1.0.3$Linux_X86_64 LibreOffice_project/</meta:generator>
  </office:meta>
</office:document-meta>
</file>